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mentisch: </text:p>
      <text:p text:style-name="Standard"/>
      <text:p text:style-name="Standard"><text:span text:style-name="T1">Inklusion im Gemeinwesen <text:s/>- Was sollen wir denn noch alles tun?</text:span></text:p>
      <text:p text:style-name="Standard"/>
      <text:p text:style-name="Standard"><text:span text:style-name="T1">Inhalte:</text:span></text:p>
      <text:p text:style-name="Standard"/>
      <text:list xml:id="list33320642" text:style-name="WWNum1">
        <text:list-item>
          <text:p text:style-name="P4">Prozesse anregen aber wie?</text:p>
        </text:list-item>
        <text:list-item>
          <text:p text:style-name="P4">Partizipativ Themen im Gemeinwesen bestimmen! Inklusion braucht einen konkreten Gegenstand. (z.B. Älterwerden in der Gemeinde, Wohnen im Alter...)</text:p>
        </text:list-item>
        <text:list-item>
          <text:p text:style-name="P4">Auflistung von Barrieren.</text:p>
        </text:list-item>
        <text:list-item>
          <text:p text:style-name="P4">Professioneller Beratungsbedarf bei der Beantragung von Feststellung des Pflegebedarfs</text:p>
        </text:list-item>
        <text:list-item>
          <text:p text:style-name="P4">Was ist behindertengerecht und was bedeutet barrierefrei? begriffliche und juristische Klärungen u.a. im Baurecht.</text:p>
        </text:list-item>
        <text:list-item>
          <text:p text:style-name="P4">Adäquate Gesetzgebung auf Bundesebene fehlt oder ist unzureichend. Gesetzesänderungen sind erforderlich.</text:p>
        </text:list-item>
        <text:list-item>
          <text:p text:style-name="P4">Der Maßnahmenkatalog für Brandenburg ist nicht durch die Basis entwickelt worden, sondern<text:bookmark text:name="_GoBack"/> durch die Verbände in Abhängigkeit der Finanzierung.</text:p>
        </text:list-item>
        <text:list-item>
          <text:p text:style-name="P4">Bedürfnisse der verschiedenen Zielgruppen von Inklusion klären.</text:p>
        </text:list-item>
        <text:list-item>
          <text:p text:style-name="P4">Inklusion bezieht sich nicht nur auf das Themenfeld Schule, sondern auch auf Behinderte, Migranten, Arbeitslose und weitere zu bestimmende Zielgruppen.</text:p>
        </text:list-item>
        <text:list-item>
          <text:p text:style-name="P4">Gibt es eine gemeinsame Vision, Leitbild oder auch Entwicklungskonzeption für Inklusion im Gemeinwesen?</text:p>
        </text:list-item>
        <text:list-item>
          <text:p text:style-name="P4">Einschätzung: „...alleine als Privatperson kann ich nichts bewirken. Ich muss mir Partner und Verbündete suchen.“</text:p>
        </text:list-item>
        <text:list-item>
          <text:p text:style-name="P4">Bei erworbenen Handikap der Kinder, stehen die Eltern vor Problemen mit denen sie oft alleine gelassen werden. Niemand fühlt sich zuständig und verantwortlich. (Verwaltungs- und Behördenmarathon.)</text:p>
        </text:list-item>
        <text:list-item>
          <text:p text:style-name="P4">„Wer sind alle? Zuständigkeiten und Verantwortung klären!“</text:p>
        </text:list-item>
        <text:list-item>
          <text:p text:style-name="P4">Welche Praxis braucht eine inklusive Gemeinwesenarbeit?</text:p>
        </text:list-item>
        <text:list-item>
          <text:p text:style-name="P4">Das Berufsbild eines inklusiven Gemeinwesenkoordinators. Wer koordiniert die unterschiedlichen Interessen?</text:p>
        </text:list-item>
        <text:list-item>
          <text:p text:style-name="P4">Ressourcen müssen gebündelt werden. „ISMUS“ muss überwunden werden. Trägerkonkurrenz ist hinderlich!</text:p>
        </text:list-item>
        <text:list-item>
          <text:p text:style-name="P4">Die Rolle der Familie im Kontext von Inklusion.</text:p>
        </text:list-item>
        <text:list-item>
          <text:p text:style-name="P4">Es mangelt noch an Qualifikation- und Fortbildungsangeboten.</text:p>
        </text:list-item>
        <text:list-item>
          <text:p text:style-name="P4">Vernetzung und Ehrenamt.</text:p>
        </text:list-item>
        <text:list-item>
          <text:p text:style-name="P4">Beispiele positiv und negativ: </text:p>
          <text:list>
            <text:list-item>
              <text:list>
                <text:list-item>
                  <text:p text:style-name="P4">Barriere freie Friedhöfe.</text:p>
                </text:list-item>
                <text:list-item>
                  <text:p text:style-name="P4">Pflegestützpunkte sind zum Teil nicht barrierefrei. </text:p>
                </text:list-item>
                <text:list-item>
                  <text:p text:style-name="P4">Straßenentwicklungskonzeptionen werden nicht nur aus der Sichtweise der Autofahrer erstellt, sondern werden Bedarfsgerecht den Erfordernissen von alten Menschen, behinderten Menschen und anderen mehr angepasst.</text:p>
                </text:list-item>
                <text:list-item>
                  <text:p text:style-name="P4">In einem Jugendklub wird ein TanzTee-Nachmittag durch Jugendliche für ältere Bürger organisiert.</text:p>
                </text:list-item>
                <text:list-item>
                  <text:p text:style-name="P4">Haus der Generationen als Ausgangspunkt für Inklusionsprozesse.</text:p>
                </text:list-item>
                <text:list-item>
                  <text:p text:style-name="P4">Integrationskita: Kitaleitung ist auch für Beratung von Inklusion zuständig.</text:p>
                </text:list-item>
                <text:list-item>
                  <text:p text:style-name="P4">Seniorenspielplätze; <text:s/>gemeinschaftliche Spielplätze und Freizeitparks,</text:p>
                </text:list-item>
                <text:list-item>
                  <text:p text:style-name="P4"><text:soft-page-break/>Strausberg hat einen eigenen Maßnahmenkatalog erarbeitet! Strausberg möchte barrierefreie Stadt werden!</text:p>
                </text:list-item>
                <text:list-item>
                  <text:p text:style-name="P4">Unnötiges Zuständigkeitsgerangel bezüglich Behindertenwerkstätten Anfahrtsweg nach Berlin 6 Minuten nach Altranft 60 Minuten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1">Analyse, Interpretationen und Thesen:</text:span></text:p>
      <text:p text:style-name="P1"/>
      <text:p text:style-name="P1"/>
      <text:list xml:id="list33358791" text:continue-numbering="true" text:style-name="WWNum1">
        <text:list-item>
          <text:p text:style-name="P4">Zu einer erfolgreichen Gemeinwesenarbeit im Kontext von Inklusion, gehört eine adäquate Anerkennungskultur. </text:p>
        </text:list-item>
        <text:list-item>
          <text:p text:style-name="P4">Um Inklusion zu befördern, ist ein regelmäßiger Erfahrungsaustausch unter den verschiedenen AkteurenInnen notwendig. (inkl.Fallbesprechungen)</text:p>
        </text:list-item>
        <text:list-item>
          <text:p text:style-name="P4">Im Bemühen Inklusion im Gemeinwesen voranzubringen, werden durch Widerstände und Blockaden, Motivationen zerstört.</text:p>
        </text:list-item>
        <text:list-item>
          <text:p text:style-name="P4">Die Rahmenbedingungen für erfolgreiche Inklusionsprozesse im Gemeinwesen müssen kontinuierlich verbessert werden. Inklusion im Gemeinwesen braucht eine entsprechende finanzielle Basis.</text:p>
        </text:list-item>
        <text:list-item>
          <text:p text:style-name="P4">Im Landkreis gibt es ein soziales Gefälle bezüglich der Rahmenbedingungen für Inklusion. Strausberg -&gt; Seelow-&gt;Oderbruch. </text:p>
        </text:list-item>
        <text:list-item>
          <text:p text:style-name="P4">Inklusion in Gemeinwesen muss durch adäquate kommunalpolitische Entscheidungen mitgetragen und befördert werden. Dabei ist Inklusion eine gesamtgesellschaftliche Querschnittsaufgabe.</text:p>
        </text:list-item>
        <text:list-item>
          <text:p text:style-name="P4">Inklusion bedarf der Lobby von lokalen BedeutungsträgernInnen, visionären EntscheidungsträgernInnen und engagierten AkteurenInnen.</text:p>
        </text:list-item>
      </text:list>
      <text:p text:style-name="Standard"/>
      <text:p text:style-name="Standard"/>
      <text:p text:style-name="Standard"><text:span text:style-name="T1">Forderungen, Herausforderungen und Schlussfolgerungen:</text:span></text:p>
      <text:p text:style-name="Standard"/>
      <text:list xml:id="list33360781" text:continue-numbering="true" text:style-name="WWNum1">
        <text:list-item>
          <text:p text:style-name="P4">Expertengruppen aus Politik, Verwaltung und Zivilgesellschaft entwickeln regionale Empfehlungen oder Konzepte für Inklusion als Beschlussvorlagen für die politischen MandatsträgerInnen.</text:p>
        </text:list-item>
        <text:list-item>
          <text:p text:style-name="P4">Inklusion bedarf eines politischen Mandates, dazu muss es eine bekennende Interessenvertretung im kommunalen Kontext auf allen Ebenen geben. (Politische Entscheidungsträger, Zivilgesellschaft, Verwaltung, Behörden und Institutionen)</text:p>
        </text:list-item>
        <text:list-item>
          <text:p text:style-name="P4">Beteiligungsmöglichkeiten und Teilhabe von behinderten, alten, sozial und ökonomisch ausgegrenzten, sowie bildungsfernen Menschen im Gemeinwesen auf kultureller, politischer, sozialer und auch wirtschaftlicher Ebene befördern.</text:p>
        </text:list-item>
        <text:list-item>
          <text:p text:style-name="P4">Inklusion braucht einen zentralen und koordinierenden Anlaufpunkt im Gemeinwesen.</text:p>
        </text:list-item>
        <text:list-item>
          <text:p text:style-name="P4">Planstellen schaffen (Inklusionseauftragte/r)</text:p>
        </text:list-item>
        <text:list-item>
          <text:p text:style-name="P4">Inklusionsprozesse brauchen professionelle Beratung und inhaltlich/fachliche Begleitung und Vernetzung.</text:p>
        </text:list-item>
        <text:list-item>
          <text:p text:style-name="P4">Erarbeitung eines Handbuches/ Inklusionsführer für Märkisch-Oderland mit folgenden Inhalten und Übersichten:</text:p>
          <text:list>
            <text:list-item>
              <text:list>
                <text:list-item>
                  <text:p text:style-name="P4">Ansprechpartner,</text:p>
                </text:list-item>
                <text:list-item>
                  <text:p text:style-name="P4">Berater,</text:p>
                </text:list-item>
                <text:list-item>
                  <text:p text:style-name="P4">Finanzierungsmöglichkeiten,</text:p>
                </text:list-item>
                <text:list-item>
                  <text:p text:style-name="P4">Gesetzliche Grundlagen,</text:p>
                </text:list-item>
                <text:list-item>
                  <text:p text:style-name="P4">....</text:p>
                </text:list-item>
                <text:list-item>
                  <text:p text:style-name="P4"/>
                </text:list-item>
              </text:list>
            </text:list-item>
          </text:list>
        </text:list-item>
        <text:list-item>
          <text:p text:style-name="P4"><text:soft-page-break/>Gründung: Praxisorientierte AG Inklusion</text:p>
        </text:list-item>
      </text:list>
      <text:p text:style-name="List_20_Paragraph"/>
      <text:list xml:id="list33363456" text:continue-numbering="true" text:style-name="WWNum1">
        <text:list-item>
          <text:list>
            <text:list-item>
              <text:p text:style-name="P4">AnsprechpartnerInnen und InteressentenInnen :</text:p>
            </text:list-item>
          </text:list>
        </text:list-item>
      </text:list>
      <text:p text:style-name="P2"/>
      <text:list xml:id="list33358942" text:continue-numbering="true" text:style-name="WWNum1">
        <text:list-item>
          <text:list>
            <text:list-item>
              <text:list>
                <text:list-item>
                  <text:p text:style-name="P4">Carola Hein (<text:a xlink:type="simple" xlink:href="mailto:Carola.hein@mein-gaensebluemchen.de">Carola.hein@mein-gaensebluemchen.de</text:a>)</text:p>
                </text:list-item>
                <text:list-item>
                  <text:p text:style-name="P4">Ariane Fuhrmann (<text:a xlink:type="simple" xlink:href="mailto:seelow@lebenshilfe-betreuungsverein.de">seelow@lebenshilfe-betreuungsverein.de</text:a>)</text:p>
                </text:list-item>
                <text:list-item>
                  <text:p text:style-name="P4">Carmen Grabia (<text:a xlink:type="simple" xlink:href="mailto:Leiter-sonnenschein@instrausberg.de">Leiter-sonnenschein@instrausberg.de</text:a>)</text:p>
                </text:list-item>
                <text:list-item>
                  <text:p text:style-name="P4">K.-D. Steffen (<text:a xlink:type="simple" xlink:href="mailto:KDSTEFFEN@online.de">KDSTEFFEN@online.de</text:a>)</text:p>
                </text:list-item>
                <text:list-item>
                  <text:p text:style-name="P4">Sandra Schmidt (<text:a xlink:type="simple" xlink:href="mailto:Sandra.Schmidt@stephanus-stiftung.de">Sandra.Schmidt@stephanus-stiftung.de</text:a>)</text:p>
                </text:list-item>
                <text:list-item>
                  <text:p text:style-name="P4">Caroline Stotz-Meyer (<text:a xlink:type="simple" xlink:href="mailto:PhysioCSM@gmx.de">PhysioCSM@gmx.de</text:a>)</text:p>
                </text:list-item>
                <text:list-item>
                  <text:p text:style-name="P4">Frank Fiedeler (<text:a xlink:type="simple" xlink:href="mailto:soziokultur-offi@stiftung-spi.de">soziokultur-offi@stiftung-spi.de</text:a>)</text:p>
                </text:list-item>
                <text:list-item>
                  <text:p text:style-name="P4">Monika Kexel (<text:a xlink:type="simple" xlink:href="mailto:monika-kexel@t-online.de">monika-kexel@t-online.de</text:a>)</text:p>
                </text:list-item>
                <text:list-item>
                  <text:p text:style-name="P4">Grit Körmer (<text:a xlink:type="simple" xlink:href="mailto:regionalmanagement@lag-maerkische-seen.de">regionalmanagement@lag-maerkische-seen.de</text:a>)</text:p>
                </text:list-item>
              </text:list>
            </text:list-item>
          </text:list>
        </text:list-item>
      </text:list>
      <text:p text:style-name="Standard"/>
      <text:list xml:id="list33355638" text:continue-numbering="true" text:style-name="WWNum1">
        <text:list-item>
          <text:p text:style-name="P4">„Bissig bleiben!!!“</text:p>
        </text:list-item>
      </text:list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 Kokoschko</meta:initial-creator>
    <meta:editing-cycles>5</meta:editing-cycles>
    <meta:creation-date>2013-06-12T14:10:00</meta:creation-date>
    <dc:date>2013-06-14T13:20:03.02</dc:date>
    <meta:editing-duration>P0D</meta:editing-duration>
    <meta:generator>OpenOffice.org/3.3$Win32 OpenOffice.org_project/330m20$Build-9567</meta:generator>
    <meta:document-statistic meta:table-count="0" meta:image-count="0" meta:object-count="0" meta:page-count="3" meta:paragraph-count="65" meta:word-count="636" meta:character-count="5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